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bedrijfsverzamelpand aan hoekperceel Egersundweg Kielerbocht, kadastraal bekend NDK00 G 37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perceel Egersundweg Kielerbocht, kadastraal bekend NDK00 G 372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bedrijfsverzamelpand (extra unit t.o.v. vergunde situatie) (ontvangstdatum 28-10-2021, dossiernummer 2021772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29</meta:user-defined>
    <dc:language>nl</dc:language>
    <meta:user-defined meta:name="OVERHEIDop.locatietype/OVERHEIDop.gebiedsmarkering">Weg</meta:user-defined>
    <meta:user-defined meta:name="DC.title">Verlenging beslistermijn voor het vergroten bedrijfsverzamelpand aan hoekperceel Egersundweg Kielerbocht, kadastraal bekend NDK00 G 372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61</meta:user-defined>
    <meta:user-defined meta:name="OVERHEIDop.GmbID/DC.identifier">gmb-2022-44561</meta:user-defined>
    <meta:user-defined meta:name="OVERHEIDop.versieInformatie"/>
  </office:meta>
</office:document-meta>
</file>