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bbenesstraat 17-3 1059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bbenesstraat 17-3 1059TC Amsterdam</text:p>
            <text:p text:style-name="common-al">Omschrijving: plaatsen van een dakkapel op het voordakvlak van het gebouw met behoud van bestemming als wonen</text:p>
            <text:p text:style-name="common-al">Datum ontvangst: 23-09-2022</text:p>
            <text:p text:style-name="common-al">Zaaknummer: Z2022-Z006557</text:p>
            <text:p text:style-name="common-al">OLO nummer: 72754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60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0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0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557</meta:user-defined>
    <meta:user-defined meta:name="DCTERMS.abstract">het plaatsen van een dakkapel op het voordakvlak van het gebouw Abbenesstraat 17 te Amsterdam met behoud van bestemming als wonen</meta:user-defined>
    <dc:language>nl</dc:language>
    <meta:user-defined meta:name="OVERHEIDop.locatietype/OVERHEIDop.gebiedsmarkering">Punt</meta:user-defined>
    <meta:user-defined meta:name="DC.title">Aanvraag omgevingsvergunning Abbenesstraat 17-3 1059TC Amster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609</meta:user-defined>
    <meta:user-defined meta:name="OVERHEIDop.GmbID/DC.identifier">gmb-2022-445609</meta:user-defined>
    <meta:user-defined meta:name="OVERHEIDop.versieInformatie"/>
  </office:meta>
</office:document-meta>
</file>