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: Gaanderen, Warner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</text:p>
            <text:p text:style-name="common-al"/>
            <text:p text:style-name="common-al">Locatie: Gaanderen, Warnersstraat 14</text:p>
            <text:p text:style-name="common-al">Omschrijving: Splitsen van de woning</text:p>
            <text:p text:style-name="common-al">Dossiernummer: 20210633</text:p>
            <text:p text:style-name="common-al">Datum verzending: 22-12-2021</text:p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5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33</meta:user-defined>
    <meta:user-defined meta:name="DCTERMS.abstract">Splitsen van de woning</meta:user-defined>
    <dc:language>nl</dc:language>
    <meta:user-defined meta:name="OVERHEIDop.locatietype/OVERHEIDop.gebiedsmarkering">Punt</meta:user-defined>
    <meta:user-defined meta:name="DC.title">Besluit buiten behandeling: Gaanderen, Warnersstraat 14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56</meta:user-defined>
    <meta:user-defined meta:name="OVERHEIDop.GmbID/DC.identifier">gmb-2022-4456</meta:user-defined>
    <meta:user-defined meta:name="OVERHEIDop.versieInformatie"/>
  </office:meta>
</office:document-meta>
</file>