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te Goes - Besluit op aanvraag ontheffing geluidshinder in open lucht voor een ontheffing voor geluidshinder tijdens spinningmarathon op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2 een ontheffing geluidshinder in open lucht hebben verleend voor een ontheffing voor geluidshinder tijdens spinningmarathon op 14 oktober 2022 op de locatie Voorstad 17 te Goes. Het besluit is geregistreerd onder nummer GHO-2022-560 / Z22.129559.</text:p>
            <text:p text:style-name="common-al">
            <text:span text:style-name="nadrukvet">Procedure</text:span>
          </text:p>
            <text:p text:style-name="last-al">Tegen een verleende vergunning kunnen belanghebbenden met ingang van 5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5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orstad 17 te Goes - Besluit op aanvraag ontheffing geluidshinder in open lucht voor een ontheffing voor geluidshinder tijdens spinningmarathon op 14 oktober 2022</meta:user-defined>
    <dc:language>nl</dc:language>
    <meta:user-defined meta:name="OVERHEIDop.locatietype/OVERHEIDop.gebiedsmarkering">Adres</meta:user-defined>
    <meta:user-defined meta:name="DC.title">Voorstad 17 te Goes - Besluit op aanvraag ontheffing geluidshinder in open lucht voor een ontheffing voor geluidshinder tijdens spinningmarathon op 14 oktober 2022</meta:user-defined>
    <meta:user-defined meta:name="DCTERMS.W3CDTF/DCTERMS.available">2022-10-06</meta:user-defined>
    <meta:user-defined meta:name="DCTERMS.W3CDTF/OVERHEIDop.jaargang">2022</meta:user-defined>
    <meta:user-defined meta:name="OVERHEIDop.publicationIssue">445585</meta:user-defined>
    <meta:user-defined meta:name="OVERHEIDop.GmbID/DC.identifier">gmb-2022-445585</meta:user-defined>
    <meta:user-defined meta:name="OVERHEIDop.versieInformatie"/>
  </office:meta>
</office:document-meta>
</file>