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, 9626AA, voor het vervangen en vergroten van de luifel van het tankstation, 3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55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 Schildwolde aanvraag omgevingsvergun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79</meta:user-defined>
    <meta:user-defined meta:name="OVERHEIDop.GmbID/DC.identifier">gmb-2022-445579</meta:user-defined>
    <meta:user-defined meta:name="OVERHEIDop.versieInformatie"/>
  </office:meta>
</office:document-meta>
</file>