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olderweg 1 te Linde: het verbouwen en uitbreiden van een bestaande boerderij, plaatsen van nieuwe kozijnen en een dakkapel (03-10-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45575</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575</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575</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Nolderweg 1 te Linde: het verbouwen en uitbreiden van een bestaande boerderij, plaatsen van nieuwe kozijnen en een dakkapel (03-10-2022)</meta:user-defined>
    <meta:user-defined meta:name="DCTERMS.W3CDTF/DCTERMS.available">2022-10-12</meta:user-defined>
    <meta:user-defined meta:name="DCTERMS.W3CDTF/OVERHEIDop.jaargang">2022</meta:user-defined>
    <meta:user-defined meta:name="OVERHEIDop.publicationIssue">445575</meta:user-defined>
    <meta:user-defined meta:name="OVERHEIDop.GmbID/DC.identifier">gmb-2022-445575</meta:user-defined>
    <meta:user-defined meta:name="OVERHEIDop.versieInformatie"/>
  </office:meta>
</office:document-meta>
</file>