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Slag om Grolle op 21 oktober 2022 tot en met 23 oktober 2022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Slag om Grolle 2022</text:span>
          </text:p>
            <text:p text:style-name="common-al">De burgemeester en het college van burgemeester en wethouders hebben aan de Stichting Slag om Grolle het benodigde besluit genomen voor het houden van de Slag om Grolle in het centrum van Groenlo (5 oktober 2022).</text:p>
            <text:p text:style-name="common-al">Het gaat om het volgende:</text:p>
            <text:list text:style-name="id1-3-2-1-1-4">
              <text:list-item text:style-override="id1-3-2-1-1-4-1">
                <text:number>•</text:number>
                <text:p text:style-name="al">Evenementenvergunning van vrijdag 21 oktober 2022 tot en met zondag 23 oktober 2022. De op- en afbouwwerkzaamheden vinden plaats tussen woensdag 19 oktober en maandag 24 oktober 2022 (besluit van burgemeester).</text:p>
              </text:list-item>
            </text:list>
            <text:p text:style-name="common-al">
            <text:span text:style-name="nadrukvet">Bezwaar</text:span>
          </text:p>
            <text:p text:style-name="common-al">Procedure 3A is van toepassing, daar waar het college van B&amp;W het besluit heeft genomen. </text:p>
            <text:p text:style-name="common-al">Procedure 3B is van toepassing, daar waar de burgemeester het besluit heeft genomen.</text:p>
            <text:p text:style-name="common-al">
            <text:span text:style-name="nadrukvet">Informatie</text:span>
          </text:p>
            <text:p text:style-name="last-al">Heeft u hierover vragen? Dan kunt u contact opnemen met Hans Schuthof van de afdeling Publiek en Bestuur, telefoonnummer (0544) 39 35 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557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lag om Grolle op 21 oktober 2022 tot en met 23 oktober 2022 te Groenlo</meta:user-defined>
    <meta:user-defined meta:name="DCTERMS.W3CDTF/DCTERMS.available">2022-10-06</meta:user-defined>
    <meta:user-defined meta:name="DCTERMS.W3CDTF/OVERHEIDop.jaargang">2022</meta:user-defined>
    <meta:user-defined meta:name="OVERHEIDop.publicationIssue">445573</meta:user-defined>
    <meta:user-defined meta:name="OVERHEIDop.GmbID/DC.identifier">gmb-2022-445573</meta:user-defined>
    <meta:user-defined meta:name="OVERHEIDop.versieInformatie"/>
  </office:meta>
</office:document-meta>
</file>