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parkeerverbod Hiltostraat t.h.v. ondergrondse afvalcontainers – Nuth</text:p>
      <text:section text:name="regeling_id1-3-2" text:style-name="regeling">
        <text:section text:name="aanhef_id1-3-2-1" text:style-name="aanhef">
          <text:section text:name="context_id1-3-2-1-1" text:style-name="context">
            <text:p text:style-name="context.al">Z/22/181327 INT.317700</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Nuth in de Hiltostraat t.h.v. ondergrondse afvalcontainers een parkeerverbod aan de westkant van deze straat in te stellen. </text:p>
            <text:p text:style-name="considerans.al"/>
            <text:p text:style-name="considerans.al">
            <text:span text:style-name="nadrukondlijn">Motivering</text:span>
          </text:p>
            <text:p text:style-name="considerans.al">Hierbij is het volgende overwogen:</text:p>
            <text:p text:style-name="considerans.al">- dat het bovengenoemde wegvak in de huidige situatie is vastgesteld op 30km/uur binnen de bebouwde kom;</text:p>
            <text:p text:style-name="considerans.al">- dat het wegvak binnen de bebouwde kom in de huidige situatie qua uitstraling goed past in een 30km/uur zone;</text:p>
            <text:p text:style-name="considerans.al">- dat er zich aan de Hiltostraat, langs het trottoir, ondergrondse afvalcontainers bevinden;</text:p>
            <text:p text:style-name="considerans.al">- dat indien er een voertuig langs het trottoir geparkeerd staat ter hoogte van de afvalcontainers, de vuilniswagen de containers niet goed kan bereiken om te legen;</text:p>
            <text:p text:style-name="considerans.al">- dat door een parkeerverbod in te stellen ter hoogte van de afvalcontainers, deze altijd bereikbaar blijven;</text:p>
            <text:p text:style-name="considerans.al">- dat deze maatregel zal worden ondersteund door middel van het aanbrengen van een gele onderbroken streep op de trottoirband naast de afvalcontainers;</text:p>
            <text:p text:style-name="considerans.al">- dat met het parkeerverbod voldoende parkeergelegenheid beschikbaar is in de nabije omgeving;</text:p>
            <text:p text:style-name="considerans.al">- dat de weg waarop deze verkeersmaatregelen worden getroffen in beheer zijn bij de gemeente Beekdaelen. </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Niet is gebleken dat belanghebbende onevenredig zullen worden benadeeld door de treffen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de Hiltostraat t.h.v. ondergrondse afvalcontainers, aangegeven op de bijgevoegde bebordingstekening, te Nuth een parkeerverbod aan de westzijde van de straat in te stellen (conform bijgevoegde bebordingstekening), door het aanbrengen van een onderbroken gele streep;</text:p>
              </text:list-item>
              <text:list-item text:style-override="id1-3-2-2-1-3-2">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4 oktober 2022</text:span>
          </text:p>
          </text:section>
          <text:section text:name="ondertekening_id1-3-2-3-2">
            <text:p><text:span text:style-name="functie">Burgemeester en wethouders van Beekdaelen, 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557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7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7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parkeerverbod Hiltostraat t.h.v. ondergrondse afvalcontainers -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81327 INT.317700</meta:user-defined>
    <meta:user-defined meta:name="OVERHEIDop.verkeersbordcode">N.v.t.</meta:user-defined>
    <dc:language>nl</dc:language>
    <meta:user-defined meta:name="OVERHEIDop.locatietype/OVERHEIDop.gebiedsmarkering">Punt</meta:user-defined>
    <meta:user-defined meta:name="DC.title">Gemeente Beekdaelen – Definitief verkeersbesluit – Instellen parkeerverbod Hiltostraat t.h.v. ondergrondse afvalcontainers – Nuth</meta:user-defined>
    <meta:user-defined meta:name="DCTERMS.W3CDTF/DCTERMS.available">2022-10-06</meta:user-defined>
    <meta:user-defined meta:name="OVERHEIDop.externeBijlage">parkeerverbod Hiltostraat, Nuth|exb-2022-55734</meta:user-defined>
    <meta:user-defined meta:name="DCTERMS.W3CDTF/OVERHEIDop.jaargang">2022</meta:user-defined>
    <meta:user-defined meta:name="OVERHEIDop.publicationIssue">445572</meta:user-defined>
    <meta:user-defined meta:name="OVERHEIDop.GmbID/DC.identifier">gmb-2022-445572</meta:user-defined>
    <meta:user-defined meta:name="OVERHEIDop.versieInformatie"/>
  </office:meta>
</office:document-meta>
</file>