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243 - Vervangen beschoeiing op de locatie Kalverringdijk 11, 1509 BT Zaandam, kalverringdijk 11, kalverringdijk 11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556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6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6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2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68</meta:user-defined>
    <meta:user-defined meta:name="OVERHEIDop.GmbID/DC.identifier">gmb-2022-445568</meta:user-defined>
    <meta:user-defined meta:name="OVERHEIDop.versieInformatie"/>
  </office:meta>
</office:document-meta>
</file>