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ong. sectie E 47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10-2022 een besluit genomen op de aanvraag voor een omgevingsvergunning met zaaknummer 2022-262796.</text:p>
            <text:p text:style-name="common-al">De zaak betreft locatie Dorpsstraat ong. sectie E 47 5556VL Valkenswaard en heeft de omschrijving "herbouwen paardenstal ". De vergunning is Verleend.</text:p>
            <text:p text:style-name="common-al">Het besluit betreft de volgende onderdelen: Binnenplanse afwijking, Bouwen.</text:p>
            <text:p text:style-name="common-al">Indien u belanghebbende bent kunt u bezwaar maken tegen dit besluit.</text:p>
            <text:p text:style-name="common-al">De termijn voor het indienen van een bezwaar start op 4 okto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55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796</meta:user-defined>
    <meta:user-defined meta:name="DCTERMS.abstract">herbouwen  paardenstal Dorpsstraat ong. E 47</meta:user-defined>
    <dc:language>nl</dc:language>
    <meta:user-defined meta:name="OVERHEIDop.locatietype/OVERHEIDop.gebiedsmarkering">Punt</meta:user-defined>
    <meta:user-defined meta:name="DC.title">Besluit aanvraag omgevingsvergunning Dorpsstraat ong. sectie E 47 5556VL Valkenswa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67</meta:user-defined>
    <meta:user-defined meta:name="OVERHEIDop.GmbID/DC.identifier">gmb-2022-445567</meta:user-defined>
    <meta:user-defined meta:name="OVERHEIDop.versieInformatie"/>
  </office:meta>
</office:document-meta>
</file>