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(sectie A, nummer 5001, 5002, 2725, 4129 en 4594): bouwen van een Hotel en Wellness gebouw <text:span text:style-name="nadrukcur">03-10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556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6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Vlak</meta:user-defined>
    <meta:user-defined meta:name="DC.title">Aangevraagde omgevingsvergunning, Molenweg in Nes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5564</meta:user-defined>
    <meta:user-defined meta:name="OVERHEIDop.GmbID/DC.identifier">gmb-2022-445564</meta:user-defined>
    <meta:user-defined meta:name="OVERHEIDop.versieInformatie"/>
  </office:meta>
</office:document-meta>
</file>