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2, Dorpsstraat ong. (M678), Ulicoten (22ZK01222) </text:span>
          </text:p>
            <text:p text:style-name="common-al">bouwen woonhuis met aanbouw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56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gen voor een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561</meta:user-defined>
    <meta:user-defined meta:name="OVERHEIDop.GmbID/DC.identifier">gmb-2022-445561</meta:user-defined>
    <meta:user-defined meta:name="OVERHEIDop.versieInformatie"/>
  </office:meta>
</office:document-meta>
</file>