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bergweg 109 t/m 119, 1101 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ssenbergweg 109 t/m 119, 1101 BS Amsterdam</text:p>
            <text:p text:style-name="common-al">Omschrijving: het bouwen v/e kantoorgebouw, twee wooncomplexen, éénlaagse parkeergarage en commerciële ruimtes (o.a. kinderdagverblijf + supermarkt)</text:p>
            <text:p text:style-name="common-al">Datum ontvangst: 30-09-2022</text:p>
            <text:p text:style-name="common-al">Zaaknummer: Z2022-ZO001780</text:p>
            <text:p text:style-name="common-al">OLO nummer: 5794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5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780</meta:user-defined>
    <meta:user-defined meta:name="DCTERMS.abstract">het bouwen v/e kantoorgebouw, twee wooncomplexen, éénlaagse parkeergarage en commerciële ruimtes (o.a. kinderdagverblijf + supermarkt)</meta:user-defined>
    <dc:language>nl</dc:language>
    <meta:user-defined meta:name="OVERHEIDop.locatietype/OVERHEIDop.gebiedsmarkering">Punt</meta:user-defined>
    <meta:user-defined meta:name="DC.title">Aanvraag omgevingsvergunning Hessenbergweg 109 t/m 119, 1101 BS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59</meta:user-defined>
    <meta:user-defined meta:name="OVERHEIDop.GmbID/DC.identifier">gmb-2022-445559</meta:user-defined>
    <meta:user-defined meta:name="OVERHEIDop.versieInformatie"/>
  </office:meta>
</office:document-meta>
</file>