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3 september 2022, Postel ong. (N 423 ), Ulicoten (22ZK01202)</text:span>
          </text:p>
            <text:p text:style-name="common-al">bouwen schuur</text:p>
            <text:p text:style-name="common-al"/>
            <text:p text:style-name="last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3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45548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548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548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gen voor een omgevingsvergunning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5548</meta:user-defined>
    <meta:user-defined meta:name="OVERHEIDop.GmbID/DC.identifier">gmb-2022-445548</meta:user-defined>
    <meta:user-defined meta:name="OVERHEIDop.versieInformatie"/>
  </office:meta>
</office:document-meta>
</file>