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 en alcoholwetvergunning voor de locatie: thullerkerkweg 17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oktober 2022 een besluit genomen op de aanvragen met zaaknummer APV-2022-119 en APV-2022-136 voor een alcoholwetvergunning en exploitatievergunning voor de horeca inrichting 'De Muldermolen' op locatie Thullerkerkweg 17 in Schinnen. De vergunningen zijn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54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4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4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oreca exploitatie- en alcoholwetvergunning voor de locatie: thullerkerkweg 17 in Schinnen</meta:user-defined>
    <meta:user-defined meta:name="DCTERMS.W3CDTF/DCTERMS.available">2022-10-06</meta:user-defined>
    <meta:user-defined meta:name="DCTERMS.W3CDTF/OVERHEIDop.jaargang">2022</meta:user-defined>
    <meta:user-defined meta:name="OVERHEIDop.publicationIssue">445544</meta:user-defined>
    <meta:user-defined meta:name="OVERHEIDop.GmbID/DC.identifier">gmb-2022-445544</meta:user-defined>
    <meta:user-defined meta:name="OVERHEIDop.versieInformatie"/>
  </office:meta>
</office:document-meta>
</file>