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Maatwerkvoorschriften opstellen voor de locatie Laageindsedijk 4, 5472 P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, 12 oktober 2022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5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Besluit Maatwerkvoorschriften opstellen voor de locatie Laageindsedijk 4, 5472 PA te Loosbr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539</meta:user-defined>
    <meta:user-defined meta:name="OVERHEIDop.GmbID/DC.identifier">gmb-2022-445539</meta:user-defined>
    <meta:user-defined meta:name="OVERHEIDop.versieInformatie"/>
  </office:meta>
</office:document-meta>
</file>