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lvert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oktober 2022 besloten om de beslistermijn voor de aanvraag met zaaknummer OV-2022-0580 voor een omgevingsvergunning op locatie Melvert 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553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lvert 5 te Er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32</meta:user-defined>
    <meta:user-defined meta:name="OVERHEIDop.GmbID/DC.identifier">gmb-2022-445532</meta:user-defined>
    <meta:user-defined meta:name="OVERHEIDop.versieInformatie"/>
  </office:meta>
</office:document-meta>
</file>