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688291 - Sectie D Perceel 711 Nabij Baron van Brakelstraat 5 te Ned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Sectie D Perceel 711 Nabij Baron van Brakelstraat 5 te Nederasselt</text:p>
            <text:p text:style-name="common-al">Omschrijving : verlegging van een aardgastransportleiding in de omgeving van nederasselt</text:p>
            <text:p text:style-name="common-al">Datum ontvangst : 27 januari 2022</text:p>
            <text:p text:style-name="common-al">Zaaknummer ODRN : W.Z22.100764.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455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DCTERMS.abstract">Sectie D Perceel 711 Nabij Baron van Brakelstraat 5 te Nederasselt</meta:user-defined>
    <dc:language>nl</dc:language>
    <meta:user-defined meta:name="OVERHEIDop.locatietype/OVERHEIDop.gebiedsmarkering">Punt</meta:user-defined>
    <meta:user-defined meta:name="DC.title">Gemeente Heumen– aanvraag omgevingsvergunning – OLO 6688291 - Sectie D Perceel 711 Nabij Baron van Brakelstraat 5 te Nederasselt</meta:user-defined>
    <meta:user-defined meta:name="DCTERMS.W3CDTF/DCTERMS.available">2022-02-02</meta:user-defined>
    <meta:user-defined meta:name="DCTERMS.W3CDTF/OVERHEIDop.jaargang">2022</meta:user-defined>
    <meta:user-defined meta:name="OVERHEIDop.publicationIssue">44553</meta:user-defined>
    <meta:user-defined meta:name="OVERHEIDop.GmbID/DC.identifier">gmb-2022-44553</meta:user-defined>
    <meta:user-defined meta:name="OVERHEIDop.versieInformatie"/>
  </office:meta>
</office:document-meta>
</file>