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aast Korte Kerkstraat 9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oktober 2022 is een vergunning verzonden aan aanvrager voor het plaatsen van een (puin)container van 7 oktober t/m 14 oktober 2022 met uitzondering van dinsdagmiddag 11 oktober, woensdag 12 oktober en donderdagochtend 13 oktober i.v.m paardenmarkt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55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1057</meta:user-defined>
    <dc:language>nl</dc:language>
    <meta:user-defined meta:name="OVERHEIDop.locatietype/OVERHEIDop.gebiedsmarkering">Adres</meta:user-defined>
    <meta:user-defined meta:name="DC.title">Verleende vergunning voorwerp op of aan de weg naast Korte Kerkstraat 9 in Vianen</meta:user-defined>
    <meta:user-defined meta:name="DCTERMS.W3CDTF/DCTERMS.available">2022-10-06</meta:user-defined>
    <meta:user-defined meta:name="DCTERMS.W3CDTF/OVERHEIDop.jaargang">2022</meta:user-defined>
    <meta:user-defined meta:name="OVERHEIDop.publicationIssue">445529</meta:user-defined>
    <meta:user-defined meta:name="OVERHEIDop.GmbID/DC.identifier">gmb-2022-445529</meta:user-defined>
    <meta:user-defined meta:name="OVERHEIDop.versieInformatie"/>
  </office:meta>
</office:document-meta>
</file>