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lscher 2 Hengevelde, Plan Marke III kavel 37, zaaknummer 0000326349, het bouwen van een woning en het aanleggen van een uitri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9-2022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551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6349</meta:user-defined>
    <meta:user-defined meta:name="DCTERMS.abstract">het bouwen van een woning en het aanleggen van een uitrit </meta:user-defined>
    <dc:language>nl</dc:language>
    <meta:user-defined meta:name="OVERHEIDop.locatietype/OVERHEIDop.gebiedsmarkering">Punt</meta:user-defined>
    <meta:user-defined meta:name="DC.title">Ingediende aanvraag reguliere omgevingsvergunning, Bolscher 2 Hengevelde, Plan Marke III kavel 37, zaaknummer 0000326349, het bouwen van een woning en het aanleggen van een uitrit 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18</meta:user-defined>
    <meta:user-defined meta:name="OVERHEIDop.GmbID/DC.identifier">gmb-2022-445518</meta:user-defined>
    <meta:user-defined meta:name="OVERHEIDop.versieInformatie"/>
  </office:meta>
</office:document-meta>
</file>