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t.h.v. Burgemeester Gubbelsstraat nummers 2 tot en met 12 – Oirsbeek</text:p>
      <text:section text:name="regeling_id1-3-2" text:style-name="regeling">
        <text:section text:name="aanhef_id1-3-2-1" text:style-name="aanhef">
          <text:section text:name="context_id1-3-2-1-1" text:style-name="context">
            <text:p text:style-name="context.al">Z/22/179058 INT.312863</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in de Burgemeester Gubbelsstraat t.h.v. nummers 2 tot en met 12 een parkeerverbod aan de zuidoostkant van deze straat in te stellen. </text:p>
            <text:p text:style-name="considerans.al"/>
            <text:p text:style-name="considerans.al">
            <text:span text:style-name="nadrukondlijn">Motivering</text:span>
          </text:p>
            <text:p text:style-name="considerans.al">Hierbij is het volgende overwogen:</text:p>
            <text:p text:style-name="considerans.al">- dat het bovengenoemde wegvak in de huidige situatie is vastgesteld op 30km/uur binnen de bebouwde kom;</text:p>
            <text:p text:style-name="considerans.al">- dat het wegvak binnen de bebouwde kom in de huidige situatie qua uitstraling goed past in een 30km/uur zone;</text:p>
            <text:p text:style-name="considerans.al">- dat in de Burgemeester Gubbelsstraat t.h.v. nummers 2 tot en met 12 geen ruimte is om te parkeren;</text:p>
            <text:p text:style-name="considerans.al">- dat voldoende parkeerplaatsen aanwezig zijn in de nabije omgeving; </text:p>
            <text:p text:style-name="considerans.al">- dat bezoekers van diverse nabijgelegen woningen en/of voorzieningen regelmatig in de straat parkeren;</text:p>
            <text:p text:style-name="considerans.al">- dat parkerende auto’s in deze straat door beperkte wegbreedte niet gewenst zijn;</text:p>
            <text:p text:style-name="considerans.al">- dat de straat toegankelijk dient te zijn voor calamiteitenvoertuigen; </text:p>
            <text:p text:style-name="considerans.al">- dat de straat bereikbaar blijft voor zowel automobilisten en fietsers door parkeren op de straat te verbieden;</text:p>
            <text:p text:style-name="considerans.al">- dat met het parkeerverbod voldoende parkeergelegenheid beschikbaar is in de nabije omgeving;</text:p>
            <text:p text:style-name="considerans.al">- dat de weg waarop deze verkeersmaatregelen worden getroffen in beheer zijn bij de gemeente Beekdaelen. <text:span text:style-name="nadrukvet"/></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Burgemeester Gubbelsstraat t.h.v. nummer 2 tot en met 12, aangegeven op de bijgevoegde bebordingstekening, te Oirsbeek een parkeerverbod aan de zuidoostzijde van de straat in te stellen (conform bijgevoegde bebordingstekening), door het plaatsen van de verkeersborden model E01, van Bijlage I van het RVV 1990;</text:p>
              </text:list-item>
              <text:list-item text:style-override="id1-3-2-2-1-2-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4 oktober 2022</text:span>
          </text:p>
          </text:section>
          <text:section text:name="ondertekening_id1-3-2-3-2">
            <text:p> Burgemeester en wethouders van Beekdaelen, namens dezen, </text:p>
            <text:p><text:span text:style-name="ondertekening_naam"><text:span text:style-name="voornaam">B.</text:span><text:span text:style-name="achternaam">Teeuwen</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55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t.h.v. Burgemeester Gubbelsstraat nummers 2 tot en met 12  -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9058 INT.312863</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Gemeente Beekdaelen – Definitief verkeersbesluit – Instellen parkeerverbod t.h.v. Burgemeester Gubbelsstraat nummers 2 tot en met 12 – Oirsbeek</meta:user-defined>
    <meta:user-defined meta:name="DCTERMS.W3CDTF/DCTERMS.available">2022-10-06</meta:user-defined>
    <meta:user-defined meta:name="DCTERMS.W3CDTF/OVERHEIDop.jaargang">2022</meta:user-defined>
    <meta:user-defined meta:name="OVERHEIDop.publicationIssue">445512</meta:user-defined>
    <meta:user-defined meta:name="OVERHEIDop.GmbID/DC.identifier">gmb-2022-445512</meta:user-defined>
    <meta:user-defined meta:name="OVERHEIDop.versieInformatie"/>
  </office:meta>
</office:document-meta>
</file>