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31 te Emmeloord: het handelen in strijd met regels ruimtelijke ordening voor detailhandel in volumineuze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een aanvraag om omgevingsvergunning binnen gekomen voor deze locatie. De aanvraag is geregistreerd onder zaaknummer HZ_WABO 2022-16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5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ndweg 31 te Emmeloord: omgevingsvergunning   het handelen in strijd met regels ruimtelijke ordening voor detailhandel in volumineuze goederen.</meta:user-defined>
    <dc:language>nl</dc:language>
    <meta:user-defined meta:name="OVERHEIDop.locatietype/OVERHEIDop.gebiedsmarkering">Adres</meta:user-defined>
    <meta:user-defined meta:name="DC.title">Randweg 31 te Emmeloord: het handelen in strijd met regels ruimtelijke ordening voor detailhandel in volumineuze goeder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11</meta:user-defined>
    <meta:user-defined meta:name="OVERHEIDop.GmbID/DC.identifier">gmb-2022-445511</meta:user-defined>
    <meta:user-defined meta:name="OVERHEIDop.versieInformatie"/>
  </office:meta>
</office:document-meta>
</file>