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ilhelminastraat 15: verbouwen winkel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ilhelminastraat 15</text:p>
            <text:p text:style-name="common-al">Project: het verbouwen van winkel tot appartement</text:p>
            <text:p text:style-name="common-al">Ingekomen: 04-10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550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0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2-001965</meta:user-defined>
    <meta:user-defined meta:name="DCTERMS.abstract">het verbouwen van winkel tot appartement</meta:user-defined>
    <dc:language>nl</dc:language>
    <meta:user-defined meta:name="OVERHEIDop.locatietype/OVERHEIDop.gebiedsmarkering">Punt</meta:user-defined>
    <meta:user-defined meta:name="DC.title">Gemeente Dinkelland - aanvraag omgevingsvergunning - Denekamp, Wilhelminastraat 15: verbouwen winkel tot appartement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5508</meta:user-defined>
    <meta:user-defined meta:name="OVERHEIDop.GmbID/DC.identifier">gmb-2022-445508</meta:user-defined>
    <meta:user-defined meta:name="OVERHEIDop.versieInformatie"/>
  </office:meta>
</office:document-meta>
</file>