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 en alcoholwetvergunning inzake locatie: Beekstraat 40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oktober 2022 een besluit genomen op de aanvraag met zaaknummer APV-2022-182 en APV-2022-210 voor het exploiteren van een horecabedrijf en de aanvraag voor een alcoholwetvergunning voor horeca-inrichting 'Cafe de Mert' op locatie Beekstraat 40 in Schinveld. De vergunningen zijn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50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0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0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reca exploitatie en alcoholwetvergunning inzake locatie: Beekstraat 40 in Schinveld</meta:user-defined>
    <meta:user-defined meta:name="DCTERMS.W3CDTF/DCTERMS.available">2022-10-06</meta:user-defined>
    <meta:user-defined meta:name="DCTERMS.W3CDTF/OVERHEIDop.jaargang">2022</meta:user-defined>
    <meta:user-defined meta:name="OVERHEIDop.publicationIssue">445505</meta:user-defined>
    <meta:user-defined meta:name="OVERHEIDop.GmbID/DC.identifier">gmb-2022-445505</meta:user-defined>
    <meta:user-defined meta:name="OVERHEIDop.versieInformatie"/>
  </office:meta>
</office:document-meta>
</file>