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58 te Kraggenburg: het bouwen van een fustopslag en het verlengen/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een aanvraag om omgevingsvergunning binnen gekomen voor deze locatie. De aanvraag is geregistreerd onder zaaknummer HZ_WABO 2022-16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5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artemeerweg 58 te Kraggenburg: omgevingsvergunning   het bouwen van een fustopslag en het verlengen/uitbreiden van de schuur.</meta:user-defined>
    <dc:language>nl</dc:language>
    <meta:user-defined meta:name="OVERHEIDop.locatietype/OVERHEIDop.gebiedsmarkering">Adres</meta:user-defined>
    <meta:user-defined meta:name="DC.title">Zwartemeerweg 58 te Kraggenburg: het bouwen van een fustopslag en het verlengen/uitbreiden van de schuu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02</meta:user-defined>
    <meta:user-defined meta:name="OVERHEIDop.GmbID/DC.identifier">gmb-2022-445502</meta:user-defined>
    <meta:user-defined meta:name="OVERHEIDop.versieInformatie"/>
  </office:meta>
</office:document-meta>
</file>