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ffeeshopbeleid Hof van Twente 2021</text:p>
      <text:section text:name="regeling_id1-3-2" text:style-name="regeling">
        <text:section text:name="aanhef_id1-3-2-1" text:style-name="aanhef">
          <text:section text:name="preambule_id1-3-2-1-1" text:style-name="preambule">
            <text:p text:style-name="al">De burgemeester van Hof van Twente, </text:p>
            <text:p text:style-name="al"/>
            <text:p text:style-name="al">gelet op de artikelen 172 en 174 van de Gemeentewet;</text:p>
            <text:p text:style-name="al"/>
            <text:p text:style-name="al">besluit:</text:p>
            <text:p text:style-name="al"/>
            <text:p text:style-name="al">1. de notitie Coffeeshopbeleid gemeente Hof van Twente van 22 november 2007 in te trekken;</text:p>
            <text:p text:style-name="al">2. het Coffeeshopbeleid gemeente Hof van Twente 2021 vast te stell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 <text:span text:style-name="artikel_kop_nr"/>  Juridisch kader</text:p>
            <text:p text:style-name="al">- Artikel 172, eerste lid, van de Gemeentewet (Gemw) bepaalt dat de burgemeester is belast met het handhaven van de openbare orde.</text:p>
            <text:p text:style-name="al">- Op basis van artikel 174 Gemw is de burgemeester (in zijn hoedanigheid van bestuursorgaan) belast met het toezicht op de voor het publiek openstaande gebouwen en daarbij behorende erven.</text:p>
            <text:p text:style-name="al">- Coffeeshops zijn voor “het publiek openstaande gebouwen” zoals bedoeld in artikel 174 Gemw en worden gekenschetst als “openlijke verkooppunten van cannabis dan wel softdrugs”.</text:p>
            <text:p text:style-name="al">- De artikelen 2 en 3 van de Opiumwet stellen het in- en uitvoeren, telen, bereiden, bewerken, verwerken, verkopen, afleveren, verstrekken, vervoeren, aanwezig hebben en vervaardigen van de onder de wet vallende verdovende middelen strafbaar.</text:p>
            <text:p text:style-name="al">- Artikel 13b, eerste lid, van de Opiumwet bepaalt dat de burgemeester bevoegd is tot het opleggen van een last onder bestuursdwang als in woningen of lokalen dan wel in of op bij woningen of zodanige lokalen behorende erven een middel als bedoeld in tot deze wet behorende lijst I of II wordt verkocht, afgeleverd of verstrekt dan wel daartoe aanwezig is. Onder deze middelen vallen:</text:p>
            <text:p text:style-name="al">o harddrugs (Lijst I: o.a. cocaïne, heroïne, LSD en amfetaminen);</text:p>
            <text:p text:style-name="al">o softdrugs: (Lijst II: o.a. de cannabisproducten).</text:p>
            <text:p text:style-name="al">- De burgemeester zal op basis van een zogenaamd “nul-beleid” op basis van artikel 13b van de Opiumwet de toestemming tot het vestigen van een coffeeshop weigeren.</text:p>
            <text:p text:style-name="al">- Artikel 4:81, eerste lid, van de Algemene wet bestuursrecht (Awb) bepaalt dat een bestuursorgaan beleidsregels kan vaststellen over tot een aan hem toekomende bevoegdheid.</text:p>
            <text:p text:style-name="al">- Artikel 1:3, vierde lid, Awb definieert de term “beleidsregel” als: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Handhaving vindt plaats door het opleggen van een last onder bestuursdwang of door het opleggen van een last onder dwangsom.</text:p>
            <text:p text:style-name="al"/>
          </text:section>
          <text:section text:name="artikel_id1-3-2-2-3" text:style-name="artikel">
            <text:p text:style-name="artikel_kop_titel"><text:span text:style-name="artikel_kop_label"/> <text:span text:style-name="artikel_kop_nr"/> Regionaal beleid</text:p>
            <text:p text:style-name="al">Binnen Twente hebben de veertien gemeenten in 2008 afspraken gemaakt in het kader van Coffeeshopbeleid. De norm van één coffeeshop staat op 15.000 tot 20.000 inwoners, met een ondergrens van twee keer deze norm (40.000 inwoners). </text:p>
            <text:p text:style-name="al">Om een monopolie positie voor een coffeeshophouder te voorkomen geldt een minimum van twee coffeeshops in de gemeenten die coffeeshops gedogen. In deze norm is rekening gehouden met de aanwezigheid van een omliggend verzorgingsgebied bij de grotere, stedelijke gemeenten. Binnen de regio vervullen coffeeshopexploitanten in de gemeenten Enschede, Hengelo en Almelo een belangrijke regiofunctie.</text:p>
            <text:p text:style-name="al">Twentse beleidsuitgangspunten:</text:p>
            <text:p text:style-name="al">○ In Twente wordt een maximum aan het aantal coffeeshops gesteld.</text:p>
            <text:p text:style-name="al">○ Coffeeshops worden geconcentreerd in de drie grote steden (Enschede maximaal negen, Hengelo maximaal drie en Almelo maximaal twee).</text:p>
            <text:p text:style-name="al">○ Voor kleine gemeenten is een nul-beleid afgesproken, dat wil zeggen dat in kleinere gemeenten geen vergunning wordt afgegeven voor het exploiteren van één of meer coffeeshops.</text:p>
            <text:p text:style-name="al"/>
          </text:section>
          <text:section text:name="artikel_id1-3-2-2-4" text:style-name="artikel">
            <text:p text:style-name="artikel_kop_titel"><text:span text:style-name="artikel_kop_label"/> <text:span text:style-name="artikel_kop_nr"/> Handhaving</text:p>
            <text:p text:style-name="al">Het nul-beleid moet stringent worden gehandhaafd. De productie en handel van (soft)drugs is illegaal en de gemeente Hof van Twente tolereert dit niet. De burgemeester baseert het nul-beleid op artikel 13b van de Opiumwet dat uitgaat van een actieve handhaving achteraf door het opleggen van een last onder bestuursdwang of een last onder dwangsom.</text:p>
            <text:p text:style-name="al"/>
          </text:section>
          <text:section text:name="artikel_id1-3-2-2-5" text:style-name="artikel">
            <text:p text:style-name="artikel_kop_titel"><text:span text:style-name="artikel_kop_label"/> <text:span text:style-name="artikel_kop_nr"/> Beleidsregel Hof van Twente</text:p>
            <text:p text:style-name="al">Met een inwoneraantal van circa 35.000 is het voor de gemeente Hof van Twente, gezien de ondergrens van 40.000 inwoners zoals bepaald in het Regionaal Coffeeshopbeleid 2008, onmogelijk coffeeshops te gedogen. De afspraak uit het Regionaal Coffeeshopbeleid 2008 stellen ook dat Twentse coffeeshops gecentreerd, en alleen gedoogd worden in de drie grote Twentse steden: Enschede, Hengelo en Almelo. Voor de overige elf Twentse gemeenten, waaronder gemeente Hof van Twente, geldt een nul-beleid. De burgemeester zal met dit nul-beleid mede gelet op basis van artikel 13b van de Opiumwet de vergunning tot het vestigen van een coffeeshop in de gemeente weigeren. </text:p>
            <text:p text:style-name="al"/>
          </text:section>
          <text:section text:name="artikel_id1-3-2-2-6" text:style-name="artikel">
            <text:p text:style-name="artikel_kop_titel"><text:span text:style-name="artikel_kop_label"/> <text:span text:style-name="artikel_kop_nr"/> Inwerkingtreding</text:p>
            <text:p text:style-name="al">Deze beleidsregel treedt op de dag na die van de bekendmaking in werking.</text:p>
            <text:p text:style-name="al"/>
          </text:section>
          <text:section text:name="artikel_id1-3-2-2-7" text:style-name="artikel">
            <text:p text:style-name="artikel_kop_titel"><text:span text:style-name="artikel_kop_label"/> <text:span text:style-name="artikel_kop_nr"/> Citeer </text:p>
            <text:p text:style-name="al">Deze beleidsregel wordt aangehaald als: Beleidsregel Coffeeshopbeleid Hof van Twente 2021.</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Hof van Twente d.d. 21 december 2021</text:span></text:p>
            <text:p><text:span text:style-name="functie"/></text:p>
            <text:p><text:span text:style-name="functie">de burgemeester van Hof van Twente</text:span></text:p>
            <text:p><text:span text:style-name="functie"/></text:p>
            <text:p><text:span text:style-name="functie">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5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DC.source">artikel 13b van de Opiumwet]|[1.0:c:BWBR0001941&amp;artikel=13b&amp;g=2021-10-28</meta:user-defined>
    <meta:user-defined meta:name="OVERHEIDop.referentienummer">207347</meta:user-defined>
    <meta:user-defined meta:name="DCTERMS.alternative">Beleidsregel Coffeeshopbeleid Hof van Twente 2021</meta:user-defined>
    <dc:language>nl</dc:language>
    <meta:user-defined meta:name="OVERHEIDop.locatietype/OVERHEIDop.gebiedsmarkering">Gemeente</meta:user-defined>
    <meta:user-defined meta:name="DC.title">Coffeeshopbeleid Hof van Twente 2021</meta:user-defined>
    <meta:user-defined meta:name="DCTERMS.W3CDTF/DCTERMS.available">2022-01-05</meta:user-defined>
    <meta:user-defined meta:name="DCTERMS.W3CDTF/OVERHEIDop.jaargang">2022</meta:user-defined>
    <meta:user-defined meta:name="OVERHEIDop.publicationIssue">4455</meta:user-defined>
    <meta:user-defined meta:name="OVERHEIDop.betreftRegeling">CVDR671186_1</meta:user-defined>
    <meta:user-defined meta:name="xs:date/OVERHEIDop.startdatum">2022-01-06</meta:user-defined>
    <meta:user-defined meta:name="OVERHEIDop.GmbID/DC.identifier">gmb-2022-4455</meta:user-defined>
    <meta:user-defined meta:name="OVERHEIDop.versieInformatie"/>
  </office:meta>
</office:document-meta>
</file>