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</text:span>
            <text:span text:style-name="nadrukvet">22 september 2022, Dektse Bands Night en Sounds Like Madness Alphen  op 14 oktober en 15 oktober van 19:00 </text:span>
            <text:span text:style-name="nadrukvet">uur</text:span>
            <text:span text:style-name="nadrukvet"> tot 02:00 </text:span>
            <text:span text:style-name="nadrukvet">uur</text:span>
            <text:span text:style-name="nadrukvet"> in Belsebaan 5, Alphen (406120)</text:span>
         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49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499</meta:user-defined>
    <meta:user-defined meta:name="OVERHEIDop.GmbID/DC.identifier">gmb-2022-445499</meta:user-defined>
    <meta:user-defined meta:name="OVERHEIDop.versieInformatie"/>
  </office:meta>
</office:document-meta>
</file>