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dakkapel aan Graaf Willemlaan 3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aaf Willemlaan 36 in Monnickendam voor het aanleggen dakkapel</text:p>
            <text:p text:style-name="common-al">(ingekomen 22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49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dakkapel aan Graaf Willemlaan 36 te Monnick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98</meta:user-defined>
    <meta:user-defined meta:name="OVERHEIDop.GmbID/DC.identifier">gmb-2022-445498</meta:user-defined>
    <meta:user-defined meta:name="OVERHEIDop.versieInformatie"/>
  </office:meta>
</office:document-meta>
</file>