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378 Rooseveltplein 72 te Tilburg, starten van een nagelstudio, verzonden 4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378 - B - Rooseveltplein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49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9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9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378 Rooseveltplein 72 te Tilburg, starten van een nagelstudio, verzonden 4 oktober 2022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97</meta:user-defined>
    <meta:user-defined meta:name="OVERHEIDop.GmbID/DC.identifier">gmb-2022-445497</meta:user-defined>
    <meta:user-defined meta:name="OVERHEIDop.versieInformatie"/>
  </office:meta>
</office:document-meta>
</file>