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Ali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Ali </text:p>
                <text:p text:style-name="al"> Geboortedatum : 11-03-1981 </text:p>
                <text:p text:style-name="al">Datum besluit : 29-09-2022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54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2/393623</meta:user-defined>
    <dc:language>nl</dc:language>
    <meta:user-defined meta:name="OVERHEIDop.locatietype/OVERHEIDop.gebiedsmarkering">Gemeente</meta:user-defined>
    <meta:user-defined meta:name="DC.title">Uitschrijving conform artikel 2.22 en 2.60 Wet basisregistratie personen, Ali te Heemskerk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495</meta:user-defined>
    <meta:user-defined meta:name="OVERHEIDop.GmbID/DC.identifier">gmb-2022-445495</meta:user-defined>
    <meta:user-defined meta:name="OVERHEIDop.versieInformatie"/>
  </office:meta>
</office:document-meta>
</file>