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en nokverhoging aan Watersnip 16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tersnip 16 in Ilpendam voor het realiseren van een dakopbouw en nokverhoging</text:p>
            <text:p text:style-name="common-al">(verzonden 27 september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548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8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8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opbouw en nokverhoging aan Watersnip 16 te Ilpen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89</meta:user-defined>
    <meta:user-defined meta:name="OVERHEIDop.GmbID/DC.identifier">gmb-2022-445489</meta:user-defined>
    <meta:user-defined meta:name="OVERHEIDop.versieInformatie"/>
  </office:meta>
</office:document-meta>
</file>