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xploiteren van een openbare inrichting aan Notenboomstraat 46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</text:span>
          </text:p>
            <text:p text:style-name="common-al">Vergunning verleend op grond van artikel 2:28 APV (Algemene Plaatselijke Verordening) voor het exploiteren van een openbare inrichting aan Proeflokaal De Kroon aan de Notenboomstraat 46 te Groenlo.</text:p>
            <text:p text:style-name="common-al">
            <text:span text:style-name="nadrukvet">Datum besluit: 27 september 2022</text:span>
          </text:p>
            <text:p text:style-name="common-al">
            <text:span text:style-name="nadrukvet">Zaaknummer: 34262-2022</text:span>
          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45486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8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8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4262-2022</meta:user-defined>
    <dc:language>nl</dc:language>
    <meta:user-defined meta:name="OVERHEIDop.locatietype/OVERHEIDop.gebiedsmarkering">Adres</meta:user-defined>
    <meta:user-defined meta:name="DC.title">Toestemming voor het exploiteren van een openbare inrichting aan Notenboomstraat 46 te Groenlo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486</meta:user-defined>
    <meta:user-defined meta:name="OVERHEIDop.GmbID/DC.identifier">gmb-2022-445486</meta:user-defined>
    <meta:user-defined meta:name="OVERHEIDop.versieInformatie"/>
  </office:meta>
</office:document-meta>
</file>