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 21 september 2022, 7e MTB race van ’t Zand op 2 oktober van 10:00 </text:span>
            <text:span text:style-name="nadrukvet">uur</text:span>
            <text:span text:style-name="nadrukvet"> tot 17:00 </text:span>
            <text:span text:style-name="nadrukvet">uur</text:span>
            <text:span text:style-name="nadrukvet"> in Alphen (362917)</text:span>
         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548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8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8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485</meta:user-defined>
    <meta:user-defined meta:name="OVERHEIDop.GmbID/DC.identifier">gmb-2022-445485</meta:user-defined>
    <meta:user-defined meta:name="OVERHEIDop.versieInformatie"/>
  </office:meta>
</office:document-meta>
</file>