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khoornstraat 17 te Heijen: het aanvragen oprit/verlagen stoeprand (verzenddatum: 30 september 2022) 2022-0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oprit/verlagen stoeprand te Eekhoornstraat 17 te Heijen 2022-0976</text:p>
            <text:p text:style-name="common-al">
            <text:span text:style-name="nadrukvet">Verzenddatum</text:span>
          </text:p>
            <text:p text:style-name="common-al">Dit besluit is verzonden op 30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47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7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7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Eekhoornstraat 17 te Heijen: het aanvragen oprit/verlagen stoeprand (verzenddatum: 30 september 2022) 2022-0976</meta:user-defined>
    <meta:user-defined meta:name="DCTERMS.W3CDTF/DCTERMS.available">2022-10-11</meta:user-defined>
    <meta:user-defined meta:name="DCTERMS.W3CDTF/OVERHEIDop.jaargang">2022</meta:user-defined>
    <meta:user-defined meta:name="OVERHEIDop.publicationIssue">445472</meta:user-defined>
    <meta:user-defined meta:name="OVERHEIDop.GmbID/DC.identifier">gmb-2022-445472</meta:user-defined>
    <meta:user-defined meta:name="OVERHEIDop.versieInformatie"/>
  </office:meta>
</office:document-meta>
</file>