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geluidshinder vaak nachtelijke werkzaamheden (kenmerk 889185) Mall Of The Netherlands Leidschendam ophangen van wintersfeerverlichting Avontuur-Blachère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oktober 2022 is aan Avontuur-BlachèreNL een ontheffing geluidshinder verleend ten behoeve van bestaande uit het met 2 hybride elektrische hoogwerkers ophangen van wintersfeerverlichting aan de gevel van The Mall Of The Netherlands Weigelia, Heuvelweg en burgemeester Banninglaan in 5 nachten tussen 3 en 31 oktober 2022.</text:p>
            <text:p text:style-name="common-al">
            <text:span text:style-name="nadrukvet">Datum bekendmaking besluit: </text:span>4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4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en geluidshinder vaak nachtelijke werkzaamheden (kenmerk 889185) Mall Of The Netherlands Leidschendam ophangen van wintersfeerverlichting Avontuur-BlachèreNL</meta:user-defined>
    <meta:user-defined meta:name="DCTERMS.W3CDTF/DCTERMS.available">2022-10-06</meta:user-defined>
    <meta:user-defined meta:name="DCTERMS.W3CDTF/OVERHEIDop.jaargang">2022</meta:user-defined>
    <meta:user-defined meta:name="OVERHEIDop.externeBijlage">plattegrond|exb-2022-55727</meta:user-defined>
    <meta:user-defined meta:name="OVERHEIDop.externeBijlage">brief|exb-2022-55728</meta:user-defined>
    <meta:user-defined meta:name="OVERHEIDop.publicationIssue">445471</meta:user-defined>
    <meta:user-defined meta:name="OVERHEIDop.GmbID/DC.identifier">gmb-2022-445471</meta:user-defined>
    <meta:user-defined meta:name="OVERHEIDop.versieInformatie"/>
  </office:meta>
</office:document-meta>
</file>