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rschillende locaties op en langs de N241, A.C. de Graaf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Netuitbreiding tracé langs de N241, A.C. de Graafweg op verschillende locaties langs en op de N241, A.C. de Graafweg (reguliere voorbereidingsprocedure)</text:span>
          </text:p>
            <text:p text:style-name="common-al">De gemeente heeft op 3 oktober 2022 een besluit verzonden op de aanvraag met zaaknummer 2022-000502 voor een aanvraag beschikking voor Netuitbreiding tracé langs de N241, A.C. de Graafweg op verschillende locaties op en langs de N241, A.C. de Graafweg. De vergunning is verleend. Het besluit betreft de volgende onderdelen:</text:p>
            <text:list text:style-name="id1-3-2-1-1-3">
              <text:list-item text:style-override="id1-3-2-1-1-3-1">
                <text:number>•</text:number>
                <text:p text:style-name="al">uitvoeren van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546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6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6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ngereis 6, 1718MB Hoogwou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beschikking, verschillende locaties op en langs de N241, A.C. de Graafweg</meta:user-defined>
    <meta:user-defined meta:name="DCTERMS.W3CDTF/DCTERMS.available">2022-10-10</meta:user-defined>
    <meta:user-defined meta:name="DCTERMS.W3CDTF/OVERHEIDop.jaargang">2022</meta:user-defined>
    <meta:user-defined meta:name="OVERHEIDop.publicationIssue">445469</meta:user-defined>
    <meta:user-defined meta:name="OVERHEIDop.GmbID/DC.identifier">gmb-2022-445469</meta:user-defined>
    <meta:user-defined meta:name="OVERHEIDop.versieInformatie"/>
  </office:meta>
</office:document-meta>
</file>