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chtreclame Bennebroekerlaan 19a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september 2022 een aanvraag omgevingsvergunning voor het aanbrengen van een lichtreclame aan de gevel en het plakken van een raamdecoratie.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546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ichtreclame Bennebroekerlaan 19a Bennebroe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65</meta:user-defined>
    <meta:user-defined meta:name="OVERHEIDop.GmbID/DC.identifier">gmb-2022-445465</meta:user-defined>
    <meta:user-defined meta:name="OVERHEIDop.versieInformatie"/>
  </office:meta>
</office:document-meta>
</file>