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 hier de titel Kennisgeving besluit op aanvraag omgevingsvergunning Kievitslaan 48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2022-024066 voor een omgevingsvergunning voor een ontheffing plaatsen vuilcontainer open voor de periode 3 oktober 2022 t/m 29 oktober 2022 i.v.m. verbouwen badkamer nabij de Kievitslaan 48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 septem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4 oktober 2022 </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546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6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6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4066 </meta:user-defined>
    <dc:language>nl</dc:language>
    <meta:user-defined meta:name="OVERHEIDop.locatietype/OVERHEIDop.gebiedsmarkering">Adres</meta:user-defined>
    <meta:user-defined meta:name="DC.title">Vul hier de titel Kennisgeving besluit op aanvraag omgevingsvergunning Kievitslaan 48 te Vinkeveen</meta:user-defined>
    <meta:user-defined meta:name="DCTERMS.W3CDTF/DCTERMS.available">2022-10-06</meta:user-defined>
    <meta:user-defined meta:name="DCTERMS.W3CDTF/OVERHEIDop.jaargang">2022</meta:user-defined>
    <meta:user-defined meta:name="OVERHEIDop.publicationIssue">445462</meta:user-defined>
    <meta:user-defined meta:name="OVERHEIDop.GmbID/DC.identifier">gmb-2022-445462</meta:user-defined>
    <meta:user-defined meta:name="OVERHEIDop.versieInformatie"/>
  </office:meta>
</office:document-meta>
</file>