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Kreuzendijk 6 7671SC Vriezenveenbouwen van een recreatiewoning, ontvangen op 03-10-2022, zaaknummer TR-Z2022-0001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Waar: Kreuzendijk 6 7671SC Vriezenveen, Kreuzendijk 6 in Vriezenveen Kreuzendijk 6 7671SC Vriezenveen</text:p>
            <text:p text:style-name="common-al">Project: bouwen van een recreatiewoning</text:p>
            <text:p text:style-name="common-al">Ingekomen: 03-10-2022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4546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46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2-000196</meta:user-defined>
    <meta:user-defined meta:name="DCTERMS.abstract">bouwen van een recreatiewoning</meta:user-defined>
    <dc:language>nl</dc:language>
    <meta:user-defined meta:name="OVERHEIDop.locatietype/OVERHEIDop.gebiedsmarkering">Punt</meta:user-defined>
    <meta:user-defined meta:name="DC.title">Gemeente Twenterand - aanvraag omgevingsvergunning, Kreuzendijk 6 7671SC Vriezenveenbouwen van een recreatiewoning, ontvangen op 03-10-2022, zaaknummer TR-Z2022-000196</meta:user-defined>
    <meta:user-defined meta:name="DCTERMS.W3CDTF/DCTERMS.available">2022-10-12</meta:user-defined>
    <meta:user-defined meta:name="DCTERMS.W3CDTF/OVERHEIDop.jaargang">2022</meta:user-defined>
    <meta:user-defined meta:name="OVERHEIDop.publicationIssue">445461</meta:user-defined>
    <meta:user-defined meta:name="OVERHEIDop.GmbID/DC.identifier">gmb-2022-445461</meta:user-defined>
    <meta:user-defined meta:name="OVERHEIDop.versieInformatie"/>
  </office:meta>
</office:document-meta>
</file>