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artjes op een standplaats op de locatie statio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aartjes op een standplaats op de locatie station Gouda.</text:p>
            <text:p text:style-name="common-al">De vergunning is geldig van 08-10-2022 tot 09-10-2022.</text:p>
            <text:p text:style-name="common-al">De vergunning is verzonden op 4 oktober 2022. Het zaaknummer van de vergunning is 36749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54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133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aartjes op een standplaats op de locatie station Gou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53</meta:user-defined>
    <meta:user-defined meta:name="OVERHEIDop.GmbID/DC.identifier">gmb-2022-445453</meta:user-defined>
    <meta:user-defined meta:name="OVERHEIDop.versieInformatie"/>
  </office:meta>
</office:document-meta>
</file>