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kopbouw aan Beatrixlaan 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atrixlaan 28 in Monnickendam voor het aanleggen van een dakopbouw</text:p>
            <text:p text:style-name="common-al">(ingekomen 22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4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dakopbouw aan Beatrixlaan 28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51</meta:user-defined>
    <meta:user-defined meta:name="OVERHEIDop.GmbID/DC.identifier">gmb-2022-445451</meta:user-defined>
    <meta:user-defined meta:name="OVERHEIDop.versieInformatie"/>
  </office:meta>
</office:document-meta>
</file>