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welderweg 15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oktober 2022 een aanvraag ontvangen voor het plaatsen van een opslagsilo voor bruinkool op de locatie Kwelderweg 15 in Eemshav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545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5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5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opslagsilo voor bruinkool, Kwelderweg 15 in Eemshaven (4 oktober 2022)</meta:user-defined>
    <dc:language>nl</dc:language>
    <meta:user-defined meta:name="OVERHEIDop.locatietype/OVERHEIDop.gebiedsmarkering">Adres</meta:user-defined>
    <meta:user-defined meta:name="DC.title">Kennisgeving ontvangst aanvraag omgevingsvergunning Kwelderweg 15 in Eemshav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450</meta:user-defined>
    <meta:user-defined meta:name="OVERHEIDop.GmbID/DC.identifier">gmb-2022-445450</meta:user-defined>
    <meta:user-defined meta:name="OVERHEIDop.versieInformatie"/>
  </office:meta>
</office:document-meta>
</file>