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van een locatie ten behoeve van het laden van elektrische auto’s aan de Fonteinkruidstraat.”</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van een locatie ten behoeve van het laden van elektrische auto’s aan de Fonteinkruidstraat.”</text:p>
            <text:p text:style-name="al">Steller:  S. Wezenberg</text:p>
            <text:p text:style-name="al">Afdeling:  Stadsruimte</text:p>
            <text:p text:style-name="al">Nummer:  14648034   Datum: 28 januar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laadpaal in kwestie is niet op de beoogde locatie geplaatst zoals opgenomen in het oorspronkelijke verkeersbesluit maar is geplaatst ter hoogte van Weidekruidveld 27.</text:p>
              </text:list-item>
              <text:list-item text:style-override="id1-3-2-2-1-7-2">
                <text:number>•</text:number>
                <text:p text:style-name="al">De verkeersmaatregelen die bij het besluit aan de Fonteinkruidstraat zijn genomen, zijnde het Aanwijzen van een locatie ten behoeve van het laden van elektrische auto’s, dit onder intrekking van het verkeersbesluit van 2017-06-13 met nummer 33390 niet op de locatie zoals opgenomen in het verkeersbesluit in uitvoering te zullen nemen.</text:p>
              </text:list-item>
              <text:list-item text:style-override="id1-3-2-2-1-7-3">
                <text:number>•</text:number>
                <text:p text:style-name="al">de bijbehorende laadpaal en bebording <text:span text:style-name="nadrukvet">E</text:span><text:span text:style-name="nadrukvet">4 </text:span>niet te zullen plaatsen op de oorspronkelijk beoogde locatie maar op de locatie ter hoogte van Weidekruidveld 27 waar de laadpaal sinds 2017 gesitueerd is.</text:p>
              </text:list-item>
            </text:list>
            <text:p text:style-name="common-al"/>
            <text:p text:style-name="tussenkopcur">Besluiten:</text:p>
            <text:list text:style-name="id1-3-2-2-1-10">
              <text:list-item text:style-override="id1-3-2-2-1-10-1">
                <text:number>•</text:number>
                <text:p text:style-name="al">Het verkeersbesluit van 2017-06-13 met nummer 33390 in de Staatscourant / Gemeenteblad in te trekken.</text:p>
              </text:list-item>
              <text:list-item text:style-override="id1-3-2-2-1-10-2">
                <text:number>•</text:number>
                <text:p text:style-name="al">Er wordt een nieuw verkeersbesluit genomen voor de locatie waar de laadpaal is geplaatst. Op deze locatie staat de laadpaal sinds eind 2017. Dit verkeersbesluit zal worden genomen met als ter hoogte van adres Weidekruidveld 27. </text:p>
              </text:list-item>
            </text:list>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
            <text:p text:style-name="common-al"/>
            <text:p text:style-name="common-al">S. Wezenberg</text:p>
            <text:p text:style-name="common-al">Technicus Infra, Team Stedelijke Beheer Systemen, Afdeling Stadsruimte</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27">
              <text:list-item text:style-override="id1-3-2-2-1-27-1">
                <text:number>•</text:number>
                <text:p text:style-name="al">Naam en adres van de indiener;</text:p>
              </text:list-item>
              <text:list-item text:style-override="id1-3-2-2-1-27-2">
                <text:number>•</text:number>
                <text:p text:style-name="al">Datum;</text:p>
              </text:list-item>
              <text:list-item text:style-override="id1-3-2-2-1-27-3">
                <text:number>•</text:number>
                <text:p text:style-name="al">Omschrijving van het verkeersbesluit waartegen het bezwaar is gericht;</text:p>
              </text:list-item>
              <text:list-item text:style-override="id1-3-2-2-1-27-4">
                <text:number>•</text:number>
                <text:p text:style-name="al">Reden(en) waarom de indiener van het bezwaar het niet met het besluit eens is;</text:p>
              </text:list-item>
              <text:list-item text:style-override="id1-3-2-2-1-2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Intrekken verkeersbesluit “Aanwijzen van een locatie ten behoeve van het laden van elektrische auto’s aan de Fonteinkruidstraat.” - Fonteinkru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8034</meta:user-defined>
    <meta:user-defined meta:name="DCTERMS.abstract">Intrekken verkeersbesluit “Aanwijzen van een locatie ten behoeve van het laden van elektrische auto’s aan de Fonteinkruidstraat.”</meta:user-defined>
    <meta:user-defined meta:name="OVERHEIDop.verkeersbordcode">E4</meta:user-defined>
    <dc:language>nl</dc:language>
    <meta:user-defined meta:name="OVERHEIDop.locatietype/OVERHEIDop.gebiedsmarkering">Adres</meta:user-defined>
    <meta:user-defined meta:name="DC.title">Intrekken verkeersbesluit “Aanwijzen van een locatie ten behoeve van het laden van elektrische auto’s aan de Fonteinkruidstraat.”</meta:user-defined>
    <meta:user-defined meta:name="DCTERMS.W3CDTF/DCTERMS.available">2022-02-02</meta:user-defined>
    <meta:user-defined meta:name="DCTERMS.W3CDTF/OVERHEIDop.jaargang">2022</meta:user-defined>
    <meta:user-defined meta:name="OVERHEIDop.publicationIssue">44545</meta:user-defined>
    <meta:user-defined meta:name="OVERHEIDop.GmbID/DC.identifier">gmb-2022-44545</meta:user-defined>
    <meta:user-defined meta:name="OVERHEIDop.versieInformatie"/>
  </office:meta>
</office:document-meta>
</file>