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Tervatenseweg, Marktveld, Geertseplein, Jachthuisstraat e.o. te Kloetinge - Besluit op aanvraag omgevingsvergunning voor het 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oktober 2022 een omgevingsvergunning hebben <text:span text:style-name="nadrukvet">verleend</text:span> voor het leggen van een glasvezelkabel op de locatie Noordeinde, Tervatenseweg, Marktveld, Geertseplein, Jachthuisstraat e.o. te Kloetinge. Het besluit is geregistreerd onder nummer OMG-2022-0714 / Z22.127970.</text:p>
            <text:p text:style-name="common-al">
            <text:span text:style-name="nadrukvet">Procedure</text:span>
          </text:p>
            <text:p text:style-name="last-al">Tegen dit besluit kunnen belanghebbenden met ingang van 5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544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4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4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inde, Tervatenseweg, Marktveld, Geertseplein, Jachthuisstraat e.o. te Kloetinge - Besluit op aanvraag omgevingsvergunning voor het leggen van een glasvezelkabel</meta:user-defined>
    <dc:language>nl</dc:language>
    <meta:user-defined meta:name="OVERHEIDop.locatietype/OVERHEIDop.gebiedsmarkering">Perceel</meta:user-defined>
    <meta:user-defined meta:name="DC.title">Noordeinde, Tervatenseweg, Marktveld, Geertseplein, Jachthuisstraat e.o. te Kloetinge - Besluit op aanvraag omgevingsvergunning voor het leggen van een glasvezelkabel</meta:user-defined>
    <meta:user-defined meta:name="DCTERMS.W3CDTF/DCTERMS.available">2022-10-06</meta:user-defined>
    <meta:user-defined meta:name="DCTERMS.W3CDTF/OVERHEIDop.jaargang">2022</meta:user-defined>
    <meta:user-defined meta:name="OVERHEIDop.publicationIssue">445446</meta:user-defined>
    <meta:user-defined meta:name="OVERHEIDop.GmbID/DC.identifier">gmb-2022-445446</meta:user-defined>
    <meta:user-defined meta:name="OVERHEIDop.versieInformatie"/>
  </office:meta>
</office:document-meta>
</file>