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Maggie's Centre aan Vrydemalaan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ydemalaan 15 naast protonencentrum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prichten Maggie's Centre (verzenddatum 30-09-2022, dossiernummer 2022746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44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4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4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614</meta:user-defined>
    <dc:language>nl</dc:language>
    <meta:user-defined meta:name="OVERHEIDop.locatietype/OVERHEIDop.gebiedsmarkering">Adres</meta:user-defined>
    <meta:user-defined meta:name="DC.title">Toestemming voor het oprichten van Maggie's Centre aan Vrydemalaan 15 te Gronin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45</meta:user-defined>
    <meta:user-defined meta:name="OVERHEIDop.GmbID/DC.identifier">gmb-2022-445445</meta:user-defined>
    <meta:user-defined meta:name="OVERHEIDop.versieInformatie"/>
  </office:meta>
</office:document-meta>
</file>