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innenweverspad 24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innenweverspad 24 te Tegelen</text:span>
            </text:span>
          </text:p>
            <text:p text:style-name="common-al">Voor het verstrekken van logies / short-stay huisvesting maximaal 4 personen - internationale werknemers</text:p>
            <text:p text:style-name="common-al">Ontvangen op 29 september 2022</text:p>
            <text:p text:style-name="common-al">Kenmerk 2022-155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544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4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4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Linnenweverspad 24 te Tegelen</meta:user-defined>
    <meta:user-defined meta:name="DCTERMS.W3CDTF/DCTERMS.available">2022-10-06</meta:user-defined>
    <meta:user-defined meta:name="DCTERMS.W3CDTF/OVERHEIDop.jaargang">2022</meta:user-defined>
    <meta:user-defined meta:name="OVERHEIDop.publicationIssue">445444</meta:user-defined>
    <meta:user-defined meta:name="OVERHEIDop.GmbID/DC.identifier">gmb-2022-445444</meta:user-defined>
    <meta:user-defined meta:name="OVERHEIDop.versieInformatie"/>
  </office:meta>
</office:document-meta>
</file>