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9-1-4-1-1">
      <style:table-column-properties/>
    </style:style>
    <style:style style:family="table-column" style:parent-style-name="colspec" style:name="id1-3-2-1-1-9-1-4-1-2">
      <style:table-column-properties/>
    </style:style>
    <style:style style:family="table-column" style:parent-style-name="colspec" style:name="id1-3-2-1-1-9-1-4-1-3">
      <style:table-column-properties/>
    </style: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regeling team Openbare ruimte</text:p>
      <text:section text:name="regeling_id1-3-2" text:style-name="regeling">
        <text:section text:name="aanhef_id1-3-2-1" text:style-name="aanhef">
          <text:section text:name="preambule_id1-3-2-1-1" text:style-name="preambule">
            <text:p text:style-name="al">Nijverdal, 20 september 2022 Nr. 2022-023663</text:p>
            <text:p text:style-name="al"/>
            <text:p text:style-name="al">De manager team Openbare ruimte;</text:p>
            <text:p text:style-name="al"/>
            <text:p text:style-name="al">gelet op de mandaatregeling burgemeester en wethouders 2021 van 23 maart 2021, nr. 2021-007735 en de mandaatregeling burgemeester 2021, nr. 2021-007736;</text:p>
            <text:p text:style-name="al"/>
            <text:p text:style-name="al">b e s l u i t :</text:p>
            <text:p text:style-name="al"/>
            <text:list text:style-name="id1-3-2-1-1-9">
              <text:list-item text:style-override="id1-3-2-1-1-9-1">
                <text:number>I.</text:number>
                <text:p text:style-name="al">ondermandaat te verlenen aan de hierna genoemde functionarissen (kolom I) tot het aangaan van de daarbij vermelde overeenkomsten (kolom II) en tot het daarbij vermelde bedrag (kolom III) met de bevoegdheid deze overeenkomsten te ondertekenen, een en ander onder de voorwaarden van de besluiten van 23 maart 2021, nrs. 2021-007735 en 2021-007736;</text:p>
                <text:p text:style-name="al"/>
                <text:p><draw:frame draw:style-name="lidiv"><draw:text-box ofo:max-width="15.3cm" ofo:min-height="1cm" ofo:min-width="5cm"><text:section text:name="table_id1-3-2-1-1-9-1-4" text:style-name="table"><text:p text:style-name="table_top"/>
                <table:table table:style-name="tgroup">
                  <table:table-column table:style-name="id1-3-2-1-1-9-1-4-1-1"/>
                  <table:table-column table:style-name="id1-3-2-1-1-9-1-4-1-2"/>
                  <table:table-column table:style-name="id1-3-2-1-1-9-1-4-1-3"/>
                  
                    <table:table-row table:style-name="row">
                      <table:table-cell table:style-name="entry" table:number-rows-spanned="1" table:number-columns-spanned="1">
                        <text:p text:style-name="table_al">
                          <text:span text:style-name="nadrukcur">Functionaris</text:span>
                        </text:p>
                      </table:table-cell>
                      <table:table-cell table:style-name="entry" table:number-rows-spanned="1" table:number-columns-spanned="1">
                        <text:p text:style-name="table_al">
                          <text:span text:style-name="nadrukcur">aard van de bevoegdheid</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Projectleider A</text:p>
                      </table:table-cell>
                      <table:table-cell table:style-name="entry" table:number-rows-spanned="1" table:number-columns-spanned="1">
                        <text:p text:style-name="table_al">het aangaan van overeenkomsten tot de levering van producten, diensten en werken en het aanvragen van subsidies en vergunningen, welke nodig zijn voor de voorbereiding en realisatie van beleid en projecten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Projectleider B</text:p>
                      </table:table-cell>
                      <table:table-cell table:style-name="entry" table:number-rows-spanned="1" table:number-columns-spanned="1">
                        <text:p text:style-name="table_al">het aangaan van overeenkomsten tot de levering van producten, diensten en werken en het aanvragen van subsidies en vergunningen, welke nodig zijn voor de voorbereiding en realisatie van beleid en projecten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Projectvoorbereider C</text:p>
                      </table:table-cell>
                      <table:table-cell table:style-name="entry" table:number-rows-spanned="1" table:number-columns-spanned="1">
                        <text:p text:style-name="table_al">het aangaan van overeenkomsten tot de levering van producten en diensten, welke nodig zijn voor de voorbereiding van projecten voor de inrichting van het openbaar gebied of het onderhoud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voorbereider A</text:p>
                      </table:table-cell>
                      <table:table-cell table:style-name="entry" table:number-rows-spanned="1" table:number-columns-spanned="1">
                        <text:p text:style-name="table_al">het aangaan van overeenkomsten tot de levering van producten welke nodig zijn voor de voorbereiding van projecten op het gebied van afval en openbaar gro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coördinator</text:p>
                      </table:table-cell>
                      <table:table-cell table:style-name="entry" table:number-rows-spanned="1" table:number-columns-spanned="1">
                        <text:p text:style-name="table_al">het aangaan van overeenkomsten tot de levering van producten en diensten, welke nodig zijn voor de voorbereiding van beleid en projecten op het gebied van de inrichting van het openbaar gebied of het onderhoud daarv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eleidsmedewerker B en C</text:p>
                      </table:table-cell>
                      <table:table-cell table:style-name="entry" table:number-rows-spanned="1" table:number-columns-spanned="1">
                        <text:p text:style-name="table_al">het aangaan van overeenkomsten tot de levering van producten en diensten, welke nodig zijn voor de voorbereiding van beleid en projecten op het gebied van de inrichting van het openbaar gebied of het onderhoud daarv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Directievoerder</text:p>
                      </table:table-cell>
                      <table:table-cell table:style-name="entry" table:number-rows-spanned="1" table:number-columns-spanned="1">
                        <text:p text:style-name="table_al">het aangaan van overeenkomsten tot de levering van producten en diensten, welke nodig zijn voor de uitvoering van project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Administratief medewerker D</text:p>
                      </table:table-cell>
                      <table:table-cell table:style-name="entry" table:number-rows-spanned="1" table:number-columns-spanned="1">
                        <text:p text:style-name="table_al">het aangaan van overeenkomsten tot de levering van producten welke nodig zijn voor het beheer van de dienstgebouwen en de kantin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leidsuitvoerend medewerker C</text:p>
                      </table:table-cell>
                      <table:table-cell table:style-name="entry" table:number-rows-spanned="1" table:number-columns-spanned="1">
                        <text:p text:style-name="table_al">het aangaan van overeenkomsten tot de levering van producten en diensten, welke nodig zijn voor de uitvoering van onderhouds- en beheerstaken van het team Openbare ruimt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Opzichter C</text:p>
                      </table:table-cell>
                      <table:table-cell table:style-name="entry" table:number-rows-spanned="1" table:number-columns-spanned="1">
                        <text:p text:style-name="table_al">het aangaan van overeenkomsten tot de levering van producten en diensten en de inhuur van tijdelijk personeel, welke nodig zijn voor de uitvoering van onderhouds- en beheerstaken van het team Openbare ruimte</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eleidsondersteunend medewerker</text:p>
                      </table:table-cell>
                      <table:table-cell table:style-name="entry" table:number-rows-spanned="1" table:number-columns-spanned="1">
                        <text:p text:style-name="table_al">het aangaan van overeenkomsten tot de levering van kleding en persoonlijke uitrus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Medewerker beheer en onderhoud E</text:p>
                      </table:table-cell>
                      <table:table-cell table:style-name="entry" table:number-rows-spanned="1" table:number-columns-spanned="1">
                        <text:p text:style-name="table_al">het aangaan van overeenkomsten tot de levering van gereedschappen en onderdelen voor de tractie, de garage en technische installati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edewerker beheer en onderhoud D-1</text:p>
                      </table:table-cell>
                      <table:table-cell table:style-name="entry" table:number-rows-spanned="1" table:number-columns-spanned="1">
                        <text:p text:style-name="table_al">het aangaan van overeenkomsten tot de levering van producten en diensten welke nodig zijn voor de uitvoering van onderhouds- en beheerstaken van het team Openbare ruimte</text:p>
                      </table:table-cell>
                      <table:table-cell table:style-name="entry" table:number-rows-spanned="1" table:number-columns-spanned="1">
                        <text:p text:style-name="table_al">€ 1.000,--</text:p>
                      </table:table-cell>
                    </table:table-row>
                  
                </table:table>
              <text:p text:style-name="table_bottom"/></text:section></draw:text-box></draw:frame></text:p>
                <text:p text:style-name="al"/>
              </text:list-item>
              <text:list-item text:style-override="id1-3-2-1-1-9-2">
                <text:number>II.</text:number>
                <text:p text:style-name="al">dit besluit treedt in werking op de dag, volgende op die van zijn bekendmaking. Op dat moment vervalt de ondermandaatregeling van 9 april 2021, nr. 2021-010704.</text:p>
              </text:list-item>
              <text:list-item text:style-override="id1-3-2-1-1-9-3">
                <text:number>III.</text:number>
                <text:p text:style-name="al">dit besluit kan worden aangehaald als Ondermandaatregeling team Openbare ruimte.</text:p>
              </text:list-item>
            </text:list>
            <text:p text:style-name="al"/>
            <text:p text:style-name="al">De teammanager Openbare ruim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43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Recht | Organisatie en beleid</meta:user-defined>
    <meta:user-defined meta:name="DC.source">https://lokaleregelgeving.overheid.nl/CVDR656101/5]|[https://overheid.nl</meta:user-defined>
    <meta:user-defined meta:name="DC.source">https://lokaleregelgeving.overheid.nl/CVDR656099/3]|[https://overheid.nl</meta:user-defined>
    <meta:user-defined meta:name="OVERHEIDop.referentienummer">2022-023663</meta:user-defined>
    <meta:user-defined meta:name="DCTERMS.alternative">Ondermandaatregeling team Openbare ruimte</meta:user-defined>
    <dc:language>nl</dc:language>
    <meta:user-defined meta:name="OVERHEIDop.locatietype/OVERHEIDop.gebiedsmarkering">Gemeente</meta:user-defined>
    <meta:user-defined meta:name="DC.title">Ondermandaatregeling team Openbare ruimte</meta:user-defined>
    <meta:user-defined meta:name="DCTERMS.W3CDTF/DCTERMS.available">2022-10-06</meta:user-defined>
    <meta:user-defined meta:name="DCTERMS.W3CDTF/OVERHEIDop.jaargang">2022</meta:user-defined>
    <meta:user-defined meta:name="OVERHEIDop.publicationIssue">445439</meta:user-defined>
    <meta:user-defined meta:name="OVERHEIDop.betreftRegeling">CVDR682075_1</meta:user-defined>
    <meta:user-defined meta:name="OVERHEIDop.GmbID/DC.identifier">gmb-2022-445439</meta:user-defined>
    <meta:user-defined meta:name="xs:date/OVERHEIDop.startdatum">2022-10-07</meta:user-defined>
    <meta:user-defined meta:name="OVERHEIDop.versieInformatie"/>
  </office:meta>
</office:document-meta>
</file>