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bouw woning tussen Veenweg 19 en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e kavel tussen Veenweg 19 en 21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aliseren nieuwbouw woning (verzenddatum 30-09-2022, dossiernummer 2022732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43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3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3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nieuwbouw woning tussen Veenweg 19 en 21 te Gronin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35</meta:user-defined>
    <meta:user-defined meta:name="OVERHEIDop.GmbID/DC.identifier">gmb-2022-445435</meta:user-defined>
    <meta:user-defined meta:name="OVERHEIDop.versieInformatie"/>
  </office:meta>
</office:document-meta>
</file>