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Dadelstraat 2 5632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25</text:p>
            <text:p text:style-name="common-al">Omschrijving: kappen van een boom</text:p>
            <text:p text:style-name="common-al">Adres: Dadelstraat 2 5632WP Eindhoven</text:p>
            <text:p text:style-name="common-al">Datum ontvangst: 0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4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7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adelstraat 2 5632WP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34</meta:user-defined>
    <meta:user-defined meta:name="OVERHEIDop.GmbID/DC.identifier">gmb-2022-445434</meta:user-defined>
    <meta:user-defined meta:name="OVERHEIDop.versieInformatie"/>
  </office:meta>
</office:document-meta>
</file>