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dedijk en Zwingelweg, Heikant</text:span>
          </text:p>
            <text:p text:style-name="common-al">Zaakomschrijving: vervangen van de fundering en asfalt/kasseien</text:p>
            <text:p text:style-name="common-al">Zaaknummer: 284940</text:p>
            <text:p text:style-name="common-al">Beschikking datum verzonden: 4-10-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543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3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3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4940</meta:user-defined>
    <meta:user-defined meta:name="DCTERMS.abstract">vervangen van de fundering en asfalt/kasseien</meta:user-defined>
    <dc:language>nl</dc:language>
    <meta:user-defined meta:name="OVERHEIDop.locatietype/OVERHEIDop.gebiedsmarkering">Punt</meta:user-defined>
    <meta:user-defined meta:name="DC.title">Omgevingsvergunning verleend</meta:user-defined>
    <meta:user-defined meta:name="DCTERMS.W3CDTF/DCTERMS.available">2022-10-06</meta:user-defined>
    <meta:user-defined meta:name="DCTERMS.W3CDTF/OVERHEIDop.jaargang">2022</meta:user-defined>
    <meta:user-defined meta:name="OVERHEIDop.publicationIssue">445432</meta:user-defined>
    <meta:user-defined meta:name="OVERHEIDop.GmbID/DC.identifier">gmb-2022-445432</meta:user-defined>
    <meta:user-defined meta:name="OVERHEIDop.versieInformatie"/>
  </office:meta>
</office:document-meta>
</file>